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ranje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1 een aanvraag omgevingsvergunning met zaaknummer <text:span text:style-name="nadrukvet">W-AOV210103 </text:span>hebben ontvangen voor het hergebruiken van winkelvloer oppervlak op bestaande verdiepingsvloer op de locatie <text:span text:style-name="nadrukvet">Oranjestraat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7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92.67 372313.05</meta:user-defined>
    <meta:user-defined meta:name="DC.title">Ingekomen aanvraag omgevingsvergunning - Oranjestraat 10 in Terneuzen</meta:user-defined>
    <meta:user-defined meta:name="OVERHEID.PostcodeHuisnummer/OVERHEIDop.postcodeHuisnummer">4532BS 10</meta:user-defined>
    <meta:user-defined meta:name="OVERHEIDop.straatnaam">Oranjestraat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20</meta:user-defined>
    <meta:user-defined meta:name="OVERHEIDop.GmbID/DC.identifier">gmb-2021-63720</meta:user-defined>
    <meta:user-defined meta:name="OVERHEIDop.versieInformatie"/>
  </office:meta>
</office:document-meta>
</file>