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igering onttrekking aan openbaar verkeer deel Nieuweweg-noord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om het verzoek om onttrekking aan het openbaar verkeer van een deel van de Nieuweweg-noord af te wijzen.</text:p>
            <text:p text:style-name="common-al">De aanvraag heeft betrekking op een deel van het perceel Nieuweweg-noord 245 Veenendaal (kadastraal nummer G 1606).</text:p>
            <text:p text:style-name="common-al"/>
            <text:p text:style-name="common-al">Om alle belangen die bij dit besluit een rol kunnen spelen goed te kunnen afwegen, wordt op grond van artikel 11 van de Wegenwet de uniforme openbare voorbereidingsprocedure van de Algemene wet bestuursrecht (afdeling 3.4) gevolgd. Dit houdt in dat het ontwerpbesluit ter inzage ligt waarover belanghebbenden hun zienswijze kenbaar kunnen maken. </text:p>
            <text:p text:style-name="common-al"/>
            <text:p text:style-name="common-al">
            <text:span text:style-name="nadrukcur">Ter inzage </text:span>
          </text:p>
            <text:p text:style-name="common-al">Het ontwerpbesluit ligt met ingang van de dag na datum van deze bekendmaking gedurende </text:p>
            <text:p text:style-name="common-al">zes weken ter inzage bij het omgevingsloket van het gemeentehuis, Raadhuisplein 1 Veenendaal. </text:p>
            <text:p text:style-name="common-al"/>
            <text:p text:style-name="common-al">
            <text:span text:style-name="nadrukcur">Zienswijzen </text:span>
          </text:p>
            <text:p text:style-name="common-al">Gedurende de hiervoor vermelde termijn kunnen belanghebbenden op de volgende wijze een zienswijze op het ontwerpbesluit kenbaar maken bij de burgemeester en wethouders van Veenendaal: </text:p>
            <text:p text:style-name="common-al"/>
            <text:p text:style-name="common-al">Schriftelijk t.a.v. het college van burgemeester en wethouders van Veenendaal, Postbus 1100 3900 BC Veenendaal.</text:p>
            <text:p text:style-name="common-al"/>
            <text:p text:style-name="common-al">Mondeling: voor een mondelinge zienswijze kunt u tijdens kantooruren contact opnemen met mevrouw A. Holstra , telefoonnummer (0318) 538 538. </text:p>
            <text:p text:style-name="common-al"/>
            <text:p text:style-name="common-al">Wij wijzen er nog op dat slechts (administratief) beroep tegen het uiteindelijke besluit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3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66583.96 450752.05</meta:user-defined>
    <meta:user-defined meta:name="DC.title">Bekendmaking voornemen weigering onttrekking aan openbaar verkeer deel Nieuweweg-noord Veenendaal</meta:user-defined>
    <meta:user-defined meta:name="OVERHEID.PostcodeHuisnummer/OVERHEIDop.postcodeHuisnummer">3905LW 245</meta:user-defined>
    <meta:user-defined meta:name="OVERHEIDop.straatnaam">Nieuweweg-noord</meta:user-defined>
    <meta:user-defined meta:name="OVERHEIDop.woonplaats">Veenendaal</meta:user-defined>
    <meta:user-defined meta:name="DCTERMS.W3CDTF/DCTERMS.available">2021-01-08</meta:user-defined>
    <meta:user-defined meta:name="DCTERMS.W3CDTF/OVERHEIDop.jaargang">2021</meta:user-defined>
    <meta:user-defined meta:name="OVERHEIDop.publicationIssue">6372</meta:user-defined>
    <meta:user-defined meta:name="OVERHEIDop.GmbID/DC.identifier">gmb-2021-6372</meta:user-defined>
    <meta:user-defined meta:name="OVERHEIDop.versieInformatie"/>
  </office:meta>
</office:document-meta>
</file>