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Verleende omgevingsvergunning: Hoek Vrydemalaan / Antonius Deusinglaan, Groningen – vellen 1 boom (tamme kastanje hoek antonius deusinglaan met vrydemalaan) (verzenddatum 08-02-2021, dossiernummer 20217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18.337 582765.65</meta:user-defined>
    <meta:user-defined meta:name="DC.title">Rectificatie Verleende omgevingsvergunning: Hoek Vrydemalaan / Antonius Deusinglaan, Groningen – vellen 1 boom (tamme kastanje hoek antonius deusinglaan met vrydemalaan) (verzenddatum 08-02-2021, dossiernummer 202170375)</meta:user-defined>
    <meta:user-defined meta:name="OVERHEID.PostcodeHuisnummer/OVERHEIDop.postcodeHuisnummer">9713WS 15</meta:user-defined>
    <meta:user-defined meta:name="OVERHEIDop.straatnaam">Vrydema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18</meta:user-defined>
    <meta:user-defined meta:name="OVERHEIDop.GmbID/DC.identifier">gmb-2021-63718</meta:user-defined>
    <meta:user-defined meta:name="OVERHEIDop.versieInformatie"/>
  </office:meta>
</office:document-meta>
</file>