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09 reguliere procedure verleend, Kastanje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Kastanjelaan 38 2982 CM Ridderkerk (R210311209), voor het gebruiken van Sporthal de Wissel als vaccinatielocatie van de GGD (verz. 24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71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209</meta:user-defined>
    <meta:user-defined meta:name="DCTERMS.abstract">Kastanjelaan 38, gebruiken Sporthal de Wissel als vaccinatielocatie van de GGD</meta:user-defined>
    <dc:language>nl</dc:language>
    <meta:user-defined meta:name="OVERHEID.EPSG28992/DC.spatial">100077.406 432701.11</meta:user-defined>
    <meta:user-defined meta:name="DC.title">Omgevingsvergunning R210311209 reguliere procedure verleend, Kastanjelaan 38</meta:user-defined>
    <meta:user-defined meta:name="OVERHEID.PostcodeHuisnummer/OVERHEIDop.postcodeHuisnummer">2982CM 38</meta:user-defined>
    <meta:user-defined meta:name="OVERHEIDop.straatnaam">Kastanjelaan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17</meta:user-defined>
    <meta:user-defined meta:name="OVERHEIDop.GmbID/DC.identifier">gmb-2021-63717</meta:user-defined>
    <meta:user-defined meta:name="OVERHEIDop.versieInformatie"/>
  </office:meta>
</office:document-meta>
</file>