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unnikendijk 4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melding ontvangen voor activiteiten waarvoor geen vergunningplicht geldt op locatie Munnikendijk 49 in Westmaas. De melding is geregistreerd onder zaaknummer 2021-004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71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45 422100</meta:user-defined>
    <meta:user-defined meta:name="DC.title">Kennisgeving ontvangst sloopmelding Munnikendijk 49 in Westmaas</meta:user-defined>
    <meta:user-defined meta:name="OVERHEID.PostcodeHuisnummer/OVERHEIDop.postcodeHuisnummer">3273LD 49</meta:user-defined>
    <meta:user-defined meta:name="OVERHEIDop.straatnaam">Munnikendijk</meta:user-defined>
    <meta:user-defined meta:name="OVERHEIDop.woonplaats">Westmaa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15</meta:user-defined>
    <meta:user-defined meta:name="OVERHEIDop.GmbID/DC.identifier">gmb-2021-63715</meta:user-defined>
    <meta:user-defined meta:name="OVERHEIDop.versieInformatie"/>
  </office:meta>
</office:document-meta>
</file>