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plein 51, 9711 GD Groningen – betreft vervangen houtenkozijnen voor geïsoleerde aluminiumkozijnen voorzien triple beglazing (verzenddatum 23-02-2021, dossiernummer 20217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7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17.822 581451.486</meta:user-defined>
    <meta:user-defined meta:name="DC.title">Verleende omgevingsvergunning: Hereplein 51, 9711 GD Groningen – betreft vervangen houtenkozijnen voor geïsoleerde aluminiumkozijnen voorzien triple beglazing (verzenddatum 23-02-2021, dossiernummer 202170219)</meta:user-defined>
    <meta:user-defined meta:name="OVERHEID.PostcodeHuisnummer/OVERHEIDop.postcodeHuisnummer">9711GD 51</meta:user-defined>
    <meta:user-defined meta:name="OVERHEIDop.straatnaam">Hereplei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14</meta:user-defined>
    <meta:user-defined meta:name="OVERHEIDop.GmbID/DC.identifier">gmb-2021-63714</meta:user-defined>
    <meta:user-defined meta:name="OVERHEIDop.versieInformatie"/>
  </office:meta>
</office:document-meta>
</file>