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86 reguliere procedure verleend, Rietvin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etvink 16 2986 XE Ridderkerk (R210311086), voor het plaatsen van een dakkapel op het voordakvlak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86</meta:user-defined>
    <meta:user-defined meta:name="DCTERMS.abstract">Rietvink 16, plaatsen dakkapel </meta:user-defined>
    <dc:language>nl</dc:language>
    <meta:user-defined meta:name="OVERHEID.EPSG28992/DC.spatial">101464 430512</meta:user-defined>
    <meta:user-defined meta:name="DC.title">Omgevingsvergunning R210311086 reguliere procedure verleend, Rietvink 16</meta:user-defined>
    <meta:user-defined meta:name="OVERHEID.PostcodeHuisnummer/OVERHEIDop.postcodeHuisnummer">2986XE 16</meta:user-defined>
    <meta:user-defined meta:name="OVERHEIDop.straatnaam">Rietvink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08</meta:user-defined>
    <meta:user-defined meta:name="OVERHEIDop.GmbID/DC.identifier">gmb-2021-63708</meta:user-defined>
    <meta:user-defined meta:name="OVERHEIDop.versieInformatie"/>
  </office:meta>
</office:document-meta>
</file>