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arralaan 5/4 te Groningen Westpark, Tarralaan kavel 5-4, 9745 ER Groningen – oprichten tiny house (tijdelijk 10 jaar) (verzenddatum 23-02-2021, dossiernummer 202170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70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480.456 581900.888</meta:user-defined>
    <meta:user-defined meta:name="DC.title">Verleende omgevingsvergunning: Tarralaan 5/4 te Groningen Westpark, Tarralaan kavel 5-4, 9745 ER Groningen – oprichten tiny house (tijdelijk 10 jaar) (verzenddatum 23-02-2021, dossiernummer 202170680)</meta:user-defined>
    <meta:user-defined meta:name="OVERHEID.PostcodeHuisnummer/OVERHEIDop.postcodeHuisnummer">9745ER 5</meta:user-defined>
    <meta:user-defined meta:name="OVERHEIDop.straatnaam">Tarralaan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07</meta:user-defined>
    <meta:user-defined meta:name="OVERHEIDop.GmbID/DC.identifier">gmb-2021-63707</meta:user-defined>
    <meta:user-defined meta:name="OVERHEIDop.versieInformatie"/>
  </office:meta>
</office:document-meta>
</file>