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64 reguliere procedure verleend, Waal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Waaldijk 27 2988 AT Ridderkerk (R210311164), voor het kappen van een boom (berk) in de achtertuin (verz. 24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70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64</meta:user-defined>
    <meta:user-defined meta:name="DCTERMS.abstract">Waaldijk 27, kappen boom (Berk) in de achtertuin </meta:user-defined>
    <dc:language>nl</dc:language>
    <meta:user-defined meta:name="OVERHEID.EPSG28992/DC.spatial">100175 429567</meta:user-defined>
    <meta:user-defined meta:name="DC.title">Omgevingsvergunning R210311164 reguliere procedure verleend, Waaldijk 27</meta:user-defined>
    <meta:user-defined meta:name="OVERHEID.PostcodeHuisnummer/OVERHEIDop.postcodeHuisnummer">2988AT 27</meta:user-defined>
    <meta:user-defined meta:name="OVERHEIDop.straatnaam">Waaldijk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06</meta:user-defined>
    <meta:user-defined meta:name="OVERHEIDop.GmbID/DC.identifier">gmb-2021-63706</meta:user-defined>
    <meta:user-defined meta:name="OVERHEIDop.versieInformatie"/>
  </office:meta>
</office:document-meta>
</file>