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11 te Thesinge, 9797 PD Groningen – bouwen 2e woning in deel/schuur (verzenddatum 23-02-2021, dossiernummer 20207711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400.566 587422.988</meta:user-defined>
    <meta:user-defined meta:name="DC.title">Verleende omgevingsvergunning: Kerkstraat 11 te Thesinge, 9797 PD Groningen – bouwen 2e woning in deel/schuur (verzenddatum 23-02-2021, dossiernummer 202077116B)</meta:user-defined>
    <meta:user-defined meta:name="OVERHEID.PostcodeHuisnummer/OVERHEIDop.postcodeHuisnummer">9797PD 11</meta:user-defined>
    <meta:user-defined meta:name="OVERHEIDop.straatnaam">Kerkstraat</meta:user-defined>
    <meta:user-defined meta:name="OVERHEIDop.woonplaats">Thesi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05</meta:user-defined>
    <meta:user-defined meta:name="OVERHEIDop.GmbID/DC.identifier">gmb-2021-63705</meta:user-defined>
    <meta:user-defined meta:name="OVERHEIDop.versieInformatie"/>
  </office:meta>
</office:document-meta>
</file>