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ssaulaan 45, 9717 CH Groningen – vellen 1 boom (berk in achtertuin) (verzenddatum 23-02-2021, dossiernummer 20217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2.799 582278.006</meta:user-defined>
    <meta:user-defined meta:name="DC.title">Verleende omgevingsvergunning: Nassaulaan 45, 9717 CH Groningen – vellen 1 boom (berk in achtertuin) (verzenddatum 23-02-2021, dossiernummer 202171074)</meta:user-defined>
    <meta:user-defined meta:name="OVERHEID.PostcodeHuisnummer/OVERHEIDop.postcodeHuisnummer">9717CH 45</meta:user-defined>
    <meta:user-defined meta:name="OVERHEIDop.straatnaam">Nassau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03</meta:user-defined>
    <meta:user-defined meta:name="OVERHEIDop.GmbID/DC.identifier">gmb-2021-63703</meta:user-defined>
    <meta:user-defined meta:name="OVERHEIDop.versieInformatie"/>
  </office:meta>
</office:document-meta>
</file>