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12 reguliere procedure verleend, Electro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Electrostraat 12 2983 GH Ridderkerk (R200310812), voor het plaatsen van een dakkapel op het linker dakvlak (verz. 24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370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0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12</meta:user-defined>
    <meta:user-defined meta:name="DCTERMS.abstract">Electrostraat 12, plaatsen dakkapel </meta:user-defined>
    <dc:language>nl</dc:language>
    <meta:user-defined meta:name="OVERHEID.EPSG28992/DC.spatial">101718 433071</meta:user-defined>
    <meta:user-defined meta:name="DC.title">Omgevingsvergunning R200310812 reguliere procedure verleend, Electrostraat 12</meta:user-defined>
    <meta:user-defined meta:name="OVERHEID.PostcodeHuisnummer/OVERHEIDop.postcodeHuisnummer">2983GH 12</meta:user-defined>
    <meta:user-defined meta:name="OVERHEIDop.straatnaam">Electrostraat</meta:user-defined>
    <meta:user-defined meta:name="OVERHEIDop.woonplaats">Ridder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702</meta:user-defined>
    <meta:user-defined meta:name="OVERHEIDop.GmbID/DC.identifier">gmb-2021-63702</meta:user-defined>
    <meta:user-defined meta:name="OVERHEIDop.versieInformatie"/>
  </office:meta>
</office:document-meta>
</file>