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vornin Lohmanlaan 52 (Op tennispark Vorenkamp staan aan de westzijde van baanblok 8 t/m 11), 9722 HJ Groningen – verzoek snoeibeurt als nog te legaliseren.( 3 linden op tennispark vorenkamp staan aan westzijde baanblok 8 t/m 11) (verzenddatum 23-02-2021, dossiernummer 20217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11.004 579580.363</meta:user-defined>
    <meta:user-defined meta:name="DC.title">Verleende omgevingsvergunning: De Savornin Lohmanlaan 52 (Op tennispark Vorenkamp staan aan de westzijde van baanblok 8 t/m 11), 9722 HJ Groningen – verzoek snoeibeurt als nog te legaliseren.( 3 linden op tennispark vorenkamp staan aan westzijde baanblok 8 t/m 11) (verzenddatum 23-02-2021, dossiernummer 202170881)</meta:user-defined>
    <meta:user-defined meta:name="OVERHEID.PostcodeHuisnummer/OVERHEIDop.postcodeHuisnummer">9722HJ 52</meta:user-defined>
    <meta:user-defined meta:name="OVERHEIDop.straatnaam">De Savornin Lohman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01</meta:user-defined>
    <meta:user-defined meta:name="OVERHEIDop.GmbID/DC.identifier">gmb-2021-63701</meta:user-defined>
    <meta:user-defined meta:name="OVERHEIDop.versieInformatie"/>
  </office:meta>
</office:document-meta>
</file>