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07 reguliere procedure verleend, Juliana Van Stolberg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Juliana Van Stolbergstraat 26 2983 HK Ridderkerk (R210311107), voor het plaatsen van een dakkapel op het voordakvlak (verz. 24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69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07</meta:user-defined>
    <meta:user-defined meta:name="DCTERMS.abstract">Juliana Van Stolbergstraat 26, plaatsen dakkapel </meta:user-defined>
    <dc:language>nl</dc:language>
    <meta:user-defined meta:name="OVERHEID.EPSG28992/DC.spatial">101297 432952</meta:user-defined>
    <meta:user-defined meta:name="DC.title">Omgevingsvergunning R210311107 reguliere procedure verleend, Juliana Van Stolbergstraat 26</meta:user-defined>
    <meta:user-defined meta:name="OVERHEID.PostcodeHuisnummer/OVERHEIDop.postcodeHuisnummer">2983HK 26</meta:user-defined>
    <meta:user-defined meta:name="OVERHEIDop.straatnaam">Juliana van Stolbergstraat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98</meta:user-defined>
    <meta:user-defined meta:name="OVERHEIDop.GmbID/DC.identifier">gmb-2021-63698</meta:user-defined>
    <meta:user-defined meta:name="OVERHEIDop.versieInformatie"/>
  </office:meta>
</office:document-meta>
</file>