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rard van der Nissestraat 87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februari 2021 een aanvraag omgevingsvergunning met zaaknummer <text:span text:style-name="nadrukvet">W-AOV210102 </text:span>hebben ontvangen voor het kappen van een boom (voorerf) op de locatie<text:span text:style-name="nadrukvet"> Gerard van der Nissestraat 87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69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572.82 370435.93</meta:user-defined>
    <meta:user-defined meta:name="DC.title">Ingekomen aanvraag omgevingsvergunning - Gerard van der Nissestraat 87 in Zaamslag</meta:user-defined>
    <meta:user-defined meta:name="OVERHEID.PostcodeHuisnummer/OVERHEIDop.postcodeHuisnummer">4543AH 87</meta:user-defined>
    <meta:user-defined meta:name="OVERHEIDop.straatnaam">Gerard van der Nissestraat</meta:user-defined>
    <meta:user-defined meta:name="OVERHEIDop.woonplaats">Zaamsla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96</meta:user-defined>
    <meta:user-defined meta:name="OVERHEIDop.GmbID/DC.identifier">gmb-2021-63696</meta:user-defined>
    <meta:user-defined meta:name="OVERHEIDop.versieInformatie"/>
  </office:meta>
</office:document-meta>
</file>