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1015 reguliere procedure verleend, Peterselieweg 110 e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eterselieweg 110 en 112 2988 DH Ridderkerk (R200311015), voor het bouwen van een bedrijfspand R&amp;M Forwarding Ridderkerk (verz. 24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368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1015</meta:user-defined>
    <meta:user-defined meta:name="DCTERMS.abstract">Peterselieweg 110 en 112, bouwen bedrijfspand R&amp;M Forwarding Ridderkerk </meta:user-defined>
    <dc:language>nl</dc:language>
    <meta:user-defined meta:name="OVERHEID.EPSG28992/DC.spatial">98944.861 430835.914</meta:user-defined>
    <meta:user-defined meta:name="DC.title">Omgevingsvergunning R200311015 reguliere procedure verleend, Peterselieweg 110 en 112</meta:user-defined>
    <meta:user-defined meta:name="OVERHEID.PostcodeHuisnummer/OVERHEIDop.postcodeHuisnummer">2988DH 82</meta:user-defined>
    <meta:user-defined meta:name="OVERHEIDop.straatnaam">Peterselieweg</meta:user-defined>
    <meta:user-defined meta:name="OVERHEIDop.woonplaats">Ridd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682</meta:user-defined>
    <meta:user-defined meta:name="OVERHEIDop.GmbID/DC.identifier">gmb-2021-63682</meta:user-defined>
    <meta:user-defined meta:name="OVERHEIDop.versieInformatie"/>
  </office:meta>
</office:document-meta>
</file>