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75 reguliere procedure verleend, Hou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Houtstraat 10 2984 AD Ridderkerk (R210311175), voor het wijzigen van de uitbreiding van de verleende omgevingsvergunning R200309825 (verz. 22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366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75</meta:user-defined>
    <meta:user-defined meta:name="DCTERMS.abstract">Houtstraat 10, wijzigen uitbreiding verleende omgevingsvergunning R200309825 </meta:user-defined>
    <dc:language>nl</dc:language>
    <meta:user-defined meta:name="OVERHEID.EPSG28992/DC.spatial">101190.852 431927.356</meta:user-defined>
    <meta:user-defined meta:name="DC.title">Omgevingsvergunning R210311175 reguliere procedure verleend, Houtstraat 10</meta:user-defined>
    <meta:user-defined meta:name="OVERHEID.PostcodeHuisnummer/OVERHEIDop.postcodeHuisnummer">2984AH 15</meta:user-defined>
    <meta:user-defined meta:name="OVERHEIDop.straatnaam">Nijverheidstraat</meta:user-defined>
    <meta:user-defined meta:name="OVERHEIDop.woonplaats">Ridd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669</meta:user-defined>
    <meta:user-defined meta:name="OVERHEIDop.GmbID/DC.identifier">gmb-2021-63669</meta:user-defined>
    <meta:user-defined meta:name="OVERHEIDop.versieInformatie"/>
  </office:meta>
</office:document-meta>
</file>