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estraal sectie P, perceelnummer 2424 (Osloweg 4), Groningen – onderdeel uitrit aanvragen (verzenddatum 23-02-2021, dossiernummer 20217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31.47 581145.917</meta:user-defined>
    <meta:user-defined meta:name="DC.title">Verleende omgevingsvergunning: kadestraal sectie P, perceelnummer 2424 (Osloweg 4), Groningen – onderdeel uitrit aanvragen (verzenddatum 23-02-2021, dossiernummer 202170396)</meta:user-defined>
    <meta:user-defined meta:name="OVERHEID.PostcodeHuisnummer/OVERHEIDop.postcodeHuisnummer">9723BL 4</meta:user-defined>
    <meta:user-defined meta:name="OVERHEIDop.straatnaam">Oslo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67</meta:user-defined>
    <meta:user-defined meta:name="OVERHEIDop.GmbID/DC.identifier">gmb-2021-63667</meta:user-defined>
    <meta:user-defined meta:name="OVERHEIDop.versieInformatie"/>
  </office:meta>
</office:document-meta>
</file>