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asteleynstraat 9, 2021-00462, optrekken van voorgevel van woning, ontheffing handelen in strijd met regels ruimtelijke ordening, verzonden 26 februar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6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6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6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8.624 487447.112</meta:user-defined>
    <meta:user-defined meta:name="DC.title">Haarlem, geweigerde omgevingsvergunning Casteleynstraat 9, 2021-00462, optrekken van voorgevel van woning, ontheffing handelen in strijd met regels ruimtelijke ordening, verzonden 26 februari 2021</meta:user-defined>
    <meta:user-defined meta:name="OVERHEID.PostcodeHuisnummer/OVERHEIDop.postcodeHuisnummer">2012AH 9</meta:user-defined>
    <meta:user-defined meta:name="OVERHEIDop.straatnaam">Casteleyn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62</meta:user-defined>
    <meta:user-defined meta:name="OVERHEIDop.GmbID/DC.identifier">gmb-2021-63662</meta:user-defined>
    <meta:user-defined meta:name="OVERHEIDop.versieInformatie"/>
  </office:meta>
</office:document-meta>
</file>