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n Corpus Den Hoorn 98, 9728 JR Groningen – aanleggen 3 padelbanen (verzenddatum 23-02-2021, dossiernummer 20217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70.811 579595.592</meta:user-defined>
    <meta:user-defined meta:name="DC.title">Verleende omgevingsvergunning: Laan Corpus Den Hoorn 98, 9728 JR Groningen – aanleggen 3 padelbanen (verzenddatum 23-02-2021, dossiernummer 202170204)</meta:user-defined>
    <meta:user-defined meta:name="OVERHEID.PostcodeHuisnummer/OVERHEIDop.postcodeHuisnummer">9728JR 98</meta:user-defined>
    <meta:user-defined meta:name="OVERHEIDop.straatnaam">Laan Corpus den Hoor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60</meta:user-defined>
    <meta:user-defined meta:name="OVERHEIDop.GmbID/DC.identifier">gmb-2021-63660</meta:user-defined>
    <meta:user-defined meta:name="OVERHEIDop.versieInformatie"/>
  </office:meta>
</office:document-meta>
</file>