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hoekweg 13</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 het plaatsen van een carport en een veranda en het vervangen van een raamkozijn, op locatie Hofstedehoekweg 13. De aanvraag is geregistreerd onder zaaknummer V-2021-09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6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79 471103</meta:user-defined>
    <meta:user-defined meta:name="DC.title">Kennisgeving ontvangst aanvraag omgevingsvergunning  Hofstedehoekweg 13</meta:user-defined>
    <meta:user-defined meta:name="OVERHEID.PostcodeHuisnummer/OVERHEIDop.postcodeHuisnummer">7535DA 13</meta:user-defined>
    <meta:user-defined meta:name="OVERHEIDop.straatnaam">Hofstedehoekweg</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63659</meta:user-defined>
    <meta:user-defined meta:name="OVERHEIDop.GmbID/DC.identifier">gmb-2021-63659</meta:user-defined>
    <meta:user-defined meta:name="OVERHEIDop.versieInformatie"/>
  </office:meta>
</office:document-meta>
</file>