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ad.Sec: C, Perc.Nr: 2325 Walstroweg te Haren, Groningen – een geringe wijziging situatie van 2 woongebouwen (wijziging op eerder verleende omgevingsvergunning 20190109h) (verzenddatum 22-02-2021, dossiernummer 2021710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03 maart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3658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65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65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7447.043 577113.236</meta:user-defined>
    <meta:user-defined meta:name="DC.title">Verleende omgevingsvergunning: Kad.Sec: C, Perc.Nr: 2325 Walstroweg te Haren, Groningen – een geringe wijziging situatie van 2 woongebouwen (wijziging op eerder verleende omgevingsvergunning 20190109h) (verzenddatum 22-02-2021, dossiernummer 202171060)</meta:user-defined>
    <meta:user-defined meta:name="OVERHEID.PostcodeHuisnummer/OVERHEIDop.postcodeHuisnummer">9753AK 11</meta:user-defined>
    <meta:user-defined meta:name="OVERHEIDop.straatnaam">Walstroweg</meta:user-defined>
    <meta:user-defined meta:name="OVERHEIDop.woonplaats">Haren G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3658</meta:user-defined>
    <meta:user-defined meta:name="OVERHEIDop.GmbID/DC.identifier">gmb-2021-63658</meta:user-defined>
    <meta:user-defined meta:name="OVERHEIDop.versieInformatie"/>
  </office:meta>
</office:document-meta>
</file>