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59 aangevraagd, Juliana van Stolberg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Juliana Van Stolbergstraat 13 2983 HJ Ridderkerk (R210311259), voor het plaatsen van een dakkapel en een nokverhoging (25-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65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5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5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59</meta:user-defined>
    <meta:user-defined meta:name="DCTERMS.abstract">Juliana Van Stolbergstraat 13, plaatsen dakkapel en nokverhoging </meta:user-defined>
    <dc:language>nl</dc:language>
    <meta:user-defined meta:name="OVERHEID.EPSG28992/DC.spatial">101347 432837</meta:user-defined>
    <meta:user-defined meta:name="DC.title">Omgevingsvergunning R210311259 aangevraagd, Juliana van Stolbergstraat 13</meta:user-defined>
    <meta:user-defined meta:name="OVERHEID.PostcodeHuisnummer/OVERHEIDop.postcodeHuisnummer">2983HJ 13</meta:user-defined>
    <meta:user-defined meta:name="OVERHEIDop.straatnaam">Juliana van Stolbergstraat</meta:user-defined>
    <meta:user-defined meta:name="OVERHEIDop.woonplaats">Ridderkerk</meta:user-defined>
    <meta:user-defined meta:name="DCTERMS.W3CDTF/DCTERMS.available">2021-03-04</meta:user-defined>
    <meta:user-defined meta:name="DCTERMS.W3CDTF/OVERHEIDop.jaargang">2021</meta:user-defined>
    <meta:user-defined meta:name="OVERHEIDop.publicationIssue">63657</meta:user-defined>
    <meta:user-defined meta:name="OVERHEIDop.GmbID/DC.identifier">gmb-2021-63657</meta:user-defined>
    <meta:user-defined meta:name="OVERHEIDop.versieInformatie"/>
  </office:meta>
</office:document-meta>
</file>