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dmiraal De Ruyterlaan 2, 9726 GR Groningen – plaatsen luchtbehandelingskast t.b.v. klimaatbehandeling (verzenddatum 22-02-2021, dossiernummer 202077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98.525 581416.128</meta:user-defined>
    <meta:user-defined meta:name="DC.title">Verleende omgevingsvergunning: Admiraal De Ruyterlaan 2, 9726 GR Groningen – plaatsen luchtbehandelingskast t.b.v. klimaatbehandeling (verzenddatum 22-02-2021, dossiernummer 202077758)</meta:user-defined>
    <meta:user-defined meta:name="OVERHEID.PostcodeHuisnummer/OVERHEIDop.postcodeHuisnummer">9726GR 2</meta:user-defined>
    <meta:user-defined meta:name="OVERHEIDop.straatnaam">Admiraal de Ruyter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51</meta:user-defined>
    <meta:user-defined meta:name="OVERHEIDop.GmbID/DC.identifier">gmb-2021-63651</meta:user-defined>
    <meta:user-defined meta:name="OVERHEIDop.versieInformatie"/>
  </office:meta>
</office:document-meta>
</file>