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voor en ten behoeve van parkeren in de blauwe zones (Beleidsregels voor en ten behoeve van parkeren in de blauwe zones Den Helder 2021)</text:p>
      <text:section text:name="regeling_id1-3-2" text:style-name="regeling">
        <text:section text:name="aanhef_id1-3-2-1" text:style-name="aanhef">
          <text:section text:name="preambule_id1-3-2-1-1" text:style-name="preambule">
            <text:p text:style-name="al">Het college van burgemeester en wethouders van Den Helder; </text:p>
            <text:p text:style-name="al"/>
            <text:p text:style-name="al">gelet op het bepaalde in artikel 1.3, vierde lid van de Algemene wet bestuursrecht, artikel 149 van de Wegenverkeerswet 1994, paragraaf 4 van de BABW, de artikelen 25 en 87 van het Reglement verkeersregels en verkeerstekens; </text:p>
            <text:p text:style-name="al"/>
            <text:p text:style-name="al">overwegende dat er nadere regels gesteld dienen te worden voor het aanvragen en verlenen van ontheffingen met betrekking tot de aangewezen gebieden en weggedeelten voor het parkeren door ontheffingshouders; </text:p>
            <text:p text:style-name="al"/>
            <text:p text:style-name="al">
            <text:span text:style-name="nadrukvet">BESLUITEN </text:span>
          </text:p>
            <text:p text:style-name="al"/>
            <text:p text:style-name="al">Vast te stellen de ‘Beleidsregels voor en ten behoeve van parkeren in de blauwe zones Den Helder 2021’: </text:p>
            <text:p text:style-name="al"/>
            <text:p text:style-name="al">In deze beleidsregels wordt verstaan onder: </text:p>
            <text:list text:style-name="id1-3-2-1-1-12">
              <text:list-item text:style-override="id1-3-2-1-1-12-1">
                <text:number>a.</text:number>
                <text:p text:style-name="al">
                <text:span text:style-name="nadrukvet">bedrijfsontheffing:</text:span>
              </text:p>
                <text:p text:style-name="al">een ontheffing als bedoeld in artikel 3.2 van deze beleidsregels;</text:p>
              </text:list-item>
            </text:list>
            <text:list text:style-name="id1-3-2-1-1-13">
              <text:list-item text:style-override="id1-3-2-1-1-13-1">
                <text:number>b.</text:number>
                <text:p text:style-name="al">
                <text:span text:style-name="nadrukvet">bewonersontheffing:</text:span>
              </text:p>
                <text:p text:style-name="al">een ontheffing als bedoeld in artikel 3.1 van deze beleidsregels; </text:p>
              </text:list-item>
            </text:list>
            <text:list text:style-name="id1-3-2-1-1-14">
              <text:list-item text:style-override="id1-3-2-1-1-14-1">
                <text:number>c.</text:number>
                <text:p text:style-name="al">
                <text:span text:style-name="nadrukvet">bezoekersontheffing: </text:span>
              </text:p>
                <text:p text:style-name="al">een ontheffing als bedoeld in artikel 3.3 van deze beleidsregels; </text:p>
              </text:list-item>
            </text:list>
            <text:list text:style-name="id1-3-2-1-1-15">
              <text:list-item text:style-override="id1-3-2-1-1-15-1">
                <text:number>d.</text:number>
                <text:p text:style-name="al">
                <text:span text:style-name="nadrukvet">blauwe zone: </text:span>
              </text:p>
                <text:p text:style-name="al">een parkeerschijfzone als bedoeld in artikel 25 van het RVV 1990; Aangeduid met bord E10 uit bijlage 1 van het RVV 1990; </text:p>
              </text:list-item>
            </text:list>
            <text:list text:style-name="id1-3-2-1-1-16">
              <text:list-item text:style-override="id1-3-2-1-1-16-1">
                <text:number>e.</text:number>
                <text:p text:style-name="al">
                <text:span text:style-name="nadrukvet">houder: </text:span>
              </text:p>
                <text:p text:style-name="al">degene op wiens naam het voor het motorvoertuig opgegeven kenteken ten tijde van het parkeren was ingeschreven in het krachtens de Wegenverkeerswet 1994 aangehouden register van opgegeven kentekens; </text:p>
              </text:list-item>
            </text:list>
            <text:list text:style-name="id1-3-2-1-1-17">
              <text:list-item text:style-override="id1-3-2-1-1-17-1">
                <text:number>f.</text:number>
                <text:p text:style-name="al">
                <text:span text:style-name="nadrukvet">kentekenpoule:</text:span>
              </text:p>
                <text:p text:style-name="al">digitale lijst met kentekens die conform artikel 7, lid 7 en 8, zijn gekoppeld aan de ontheffinghouder en één ontheffing;</text:p>
              </text:list-item>
            </text:list>
            <text:list text:style-name="id1-3-2-1-1-18">
              <text:list-item text:style-override="id1-3-2-1-1-18-1">
                <text:number>g.</text:number>
                <text:p text:style-name="al">
                <text:span text:style-name="nadrukvet">motorvoertuigen: </text:span>
              </text:p>
                <text:p text:style-name="al">hetgeen daaronder wordt verstaan in het RVV 1990 met inbegrip van brommobielen, zoals bedoeld in artikel 1 onder ia van het RVV 1990;</text:p>
              </text:list-item>
            </text:list>
            <text:list text:style-name="id1-3-2-1-1-19">
              <text:list-item text:style-override="id1-3-2-1-1-19-1">
                <text:number>h.</text:number>
                <text:p text:style-name="al">
                <text:span text:style-name="nadrukvet">ontheffing:</text:span>
              </text:p>
                <text:p text:style-name="al">een door het college verleende ontheffing, krachtens welke het is toegestaan zonder tijdsduurbeperking in een blauwe zone te parkeren;</text:p>
              </text:list-item>
            </text:list>
            <text:list text:style-name="id1-3-2-1-1-20">
              <text:list-item text:style-override="id1-3-2-1-1-20-1">
                <text:number>i.</text:number>
                <text:p text:style-name="al">
                <text:span text:style-name="nadrukvet">ontheffinghouder: </text:span>
              </text:p>
                <text:p text:style-name="al">de natuurlijke persoon of rechtspersoon aan wie een ontheffing is verleend;</text:p>
              </text:list-item>
            </text:list>
            <text:list text:style-name="id1-3-2-1-1-21">
              <text:list-item text:style-override="id1-3-2-1-1-21-1">
                <text:number>j.</text:number>
                <text:p text:style-name="al">
                <text:span text:style-name="nadrukvet">parkeerschijf </text:span>
              </text:p>
                <text:p text:style-name="al">een vastgesteld model parkeerschijf als bedoeld de artikelen 1 tot en met 5 van het besluit parkeerschijf. </text:p>
              </text:list-item>
            </text:list>
            <text:list text:style-name="id1-3-2-1-1-22">
              <text:list-item text:style-override="id1-3-2-1-1-22-1">
                <text:number>k.</text:number>
                <text:p text:style-name="al">
                <text:span text:style-name="nadrukvet">parkeren: </text:span>
              </text:p>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
            <text:list text:style-name="id1-3-2-1-1-23">
              <text:list-item text:style-override="id1-3-2-1-1-23-1">
                <text:number>l.</text:number>
                <text:p text:style-name="al">
                <text:span text:style-name="nadrukvet">RVV 1990: </text:span>
              </text:p>
                <text:p text:style-name="al">het Reglement verkeersregels en verkeerstekens 1990 (RVV 199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Gebieden blauwe zones</text:span>
          </text:p>
            <text:p text:style-name="al">In de gemeente Den Helder zijn de volgende blauwe zones aangeweze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lauwe zone</text:span>
                    </text:p>
                  </table:table-cell>
                  <table:table-cell table:style-name="entry" table:number-rows-spanned="1" table:number-columns-spanned="1">
                    <text:p text:style-name="table_al">
                      <text:span text:style-name="nadrukvet">Straatnamen gelegen in de blauwe zone </text:span>
                    </text:p>
                  </table:table-cell>
                </table:table-row>
                <table:table-row table:style-name="row">
                  <table:table-cell table:style-name="entry" table:number-rows-spanned="1" table:number-columns-spanned="1">
                    <text:p text:style-name="table_al">1. Centrum</text:p>
                  </table:table-cell>
                  <table:table-cell table:style-name="entry" table:number-rows-spanned="1" table:number-columns-spanned="1">
                    <text:p text:style-name="table_al">Prins Hendriklaan, Koningdwarsstraat, garage Koninckshoek, Plantsoenstraat, Stationsstraat, Spuistraat, Prinsenstraat, Californiestraat, Bernhardplein, Julianaplein, Polderweg, Kroonpassage, Gravenstraat, Boerhaavestraat, Sluisdijkstraat, Breewaterstraat, Wezenstraat, Palmstraat, Diaconiestraat, Werfstraat, Beatrixstraat, Kerkstraat, Spoorstraat, Koningstraat, Jutterspleintje, Molenstraat, Westgracht</text:p>
                  </table:table-cell>
                </table:table-row>
                <table:table-row table:style-name="row">
                  <table:table-cell table:style-name="entry" table:number-rows-spanned="1" table:number-columns-spanned="1">
                    <text:p text:style-name="table_al">2. Van Galenbuurt</text:p>
                  </table:table-cell>
                  <table:table-cell table:style-name="entry" table:number-rows-spanned="1" table:number-columns-spanned="1">
                    <text:p text:style-name="table_al">Bothastraat, Cronjéstraat, De Wetstraat. Hertzogweg, Polderweg </text:p>
                  </table:table-cell>
                </table:table-row>
                <table:table-row table:style-name="row">
                  <table:table-cell table:style-name="entry" table:number-rows-spanned="1" table:number-columns-spanned="1">
                    <text:p text:style-name="table_al">3. Sluisdijk </text:p>
                  </table:table-cell>
                  <table:table-cell table:style-name="entry" table:number-rows-spanned="1" table:number-columns-spanned="1">
                    <text:p text:style-name="table_al">Sluisdijkstraat, Schoolstraat, Torenstraat, Gorterstraat, Goverstraat, Schagenstraat, Langestraat, Basstraat, Parallelweg, Steengracht, Janzendwarsstraat, Janzenstraat</text:p>
                  </table:table-cell>
                </table:table-row>
                <table:table-row table:style-name="row">
                  <table:table-cell table:style-name="entry" table:number-rows-spanned="1" table:number-columns-spanned="1">
                    <text:p text:style-name="table_al">4. Paleiskade</text:p>
                  </table:table-cell>
                  <table:table-cell table:style-name="entry" table:number-rows-spanned="1" table:number-columns-spanned="1">
                    <text:p text:style-name="table_al">Het Nieuwe Diep </text:p>
                  </table:table-cell>
                </table:table-row>
                <table:table-row table:style-name="row">
                  <table:table-cell table:style-name="entry" table:number-rows-spanned="1" table:number-columns-spanned="1">
                    <text:p text:style-name="table_al">5. Weststraat</text:p>
                  </table:table-cell>
                  <table:table-cell table:style-name="entry" table:number-rows-spanned="1" table:number-columns-spanned="1">
                    <text:p text:style-name="table_al">Weststraat, Keizersgracht, Het Nieuwe Kerkplein</text:p>
                  </table:table-cell>
                </table:table-row>
                <table:table-row table:style-name="row">
                  <table:table-cell table:style-name="entry" table:number-rows-spanned="1" table:number-columns-spanned="1">
                    <text:p text:style-name="table_al">6. Kerkgracht</text:p>
                  </table:table-cell>
                  <table:table-cell table:style-name="entry" table:number-rows-spanned="1" table:number-columns-spanned="1">
                    <text:p text:style-name="table_al">Kerkgracht (tussen Prins Willem Alexandersingel en Van Speykstr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
            <text:span text:style-name="nadrukcur">Parkeertijden blauwe zones</text:span>
          </text:p>
            <text:list text:style-name="id1-3-2-2-2-3">
              <text:list-item text:style-override="id1-3-2-2-2-3-1">
                <text:number>1.</text:number>
                <text:p text:style-name="al">De tijdstippen waarop de ontheffingplicht of parkeren met een parkeerschijf van toepassing is in de blauwe zones 1 tot en met 4, is van maandag tot en met zaterdag van 09:00 tot 18:00 uur. </text:p>
              </text:list-item>
              <text:list-item text:style-override="id1-3-2-2-2-3-2">
                <text:number>2.</text:number>
                <text:p text:style-name="al">De tijdstippen waarop de ontheffingplicht of parkeren met een parkeerschijf van toepassing is in de blauwe zone 5, is van maandag tot en met zondag van 09:00 tot 18:00 uur. </text:p>
              </text:list-item>
              <text:list-item text:style-override="id1-3-2-2-2-3-3">
                <text:number>3.</text:number>
                <text:p text:style-name="al">De tijdstippen waarop de ontheffingplicht of parkeren met een parkeerschijf van toepassing is in de blauwe zone 6, is van maandag tot en met vrijdag van 09:00 tot 17:00 uur.</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Geldigheid blauwe zones ontheffingen</text:span>
          </text:p>
            <text:list text:style-name="id1-3-2-2-3-3">
              <text:list-item text:style-override="id1-3-2-2-3-3-1">
                <text:number>1.</text:number>
                <text:p text:style-name="al">Een bewonersontheffing is geldig voor de blauwe zone waar de bewoner woonachtig is en waarvoor de ontheffing door het college is verleend. </text:p>
              </text:list-item>
              <text:list-item text:style-override="id1-3-2-2-3-3-2">
                <text:number>2.</text:number>
                <text:p text:style-name="al">Een bedrijfsontheffing is geldig voor de blauwe zone waar het bedrijf is gevestigd en waarvoor de ontheffing door het college is verleend. </text:p>
              </text:list-item>
              <text:list-item text:style-override="id1-3-2-2-3-3-3">
                <text:number>3.</text:number>
                <text:p text:style-name="al">Een bezoekersontheffing is geldig voor de blauwe zone waar de bewoner woonachtig is en waarvoor de ontheffing door het college is verleend. </text:p>
              </text:list-item>
              <text:list-item text:style-override="id1-3-2-2-3-3-4">
                <text:number>4.</text:number>
                <text:p text:style-name="al">Een bezoekersontheffing wordt alleen afgegeven voor de zones 1, 2, 3 en 5.</text:p>
              </text:list-item>
              <text:list-item text:style-override="id1-3-2-2-3-3-5">
                <text:number>5.</text:number>
                <text:p text:style-name="al">Indien de aanvrager van een ontheffing kan aantonen dat het noodzakelijk is dat de af te geven ontheffing ook geldig moet zijn voor andere blauwe zones dan die waarin de aanvrager woonachtig is of bedrijf voert, kan van de onder de punten 1 t/m 3 genoemde regel worden afgeweken.</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cur">Geldigheid en parkeerduur ontheffingen</text:span>
          </text:p>
            <text:list text:style-name="id1-3-2-2-4-3">
              <text:list-item text:style-override="id1-3-2-2-4-3-1">
                <text:number>1.</text:number>
                <text:p text:style-name="al">De ontheffingen voor alle blauwe zones zijn geldig vanaf 1 maart van het jaar van aanvraag tot 1 maart van het daarop volgende jaar. </text:p>
              </text:list-item>
              <text:list-item text:style-override="id1-3-2-2-4-3-2">
                <text:number>2.</text:number>
                <text:p text:style-name="al">Parkeren met een ontheffing is van toepassing op de daarvoor vastgestelde parkeertijden, zonder tijdslimiet. </text:p>
              </text:list-item>
              <text:list-item text:style-override="id1-3-2-2-4-3-3">
                <text:number>3.</text:number>
                <text:p text:style-name="al">Parkeren met een parkeerschijf is van toepassing tot maximaal 3 uur in de zones 1 t/m 4 en 6. De schijf mag niet verruimd worden met extra parkeertijd.</text:p>
              </text:list-item>
              <text:list-item text:style-override="id1-3-2-2-4-3-4">
                <text:number>4.</text:number>
                <text:p text:style-name="al">Parkeren met een parkeerschijf is van toepassing tot maximaal 5 uur in de zone 5.</text:p>
              </text:list-item>
            </text:list>
            <text:p text:style-name="al"> De schijf mag niet verruimd worden met extra parkeertijd. </text:p>
          </text:section>
          <text:section text:name="artikel_id1-3-2-2-5" text:style-name="artikel">
            <text:p text:style-name="artikel_kop_titel"><text:span text:style-name="artikel_kop_label">Artikel</text:span> <text:span text:style-name="artikel_kop_nr">5</text:span> </text:p>
            <text:p text:style-name="al">
            <text:span text:style-name="nadrukcur">Regels aanvragen en verlenen bewoners- en bezoekersontheffingen</text:span>
          </text:p>
            <text:list text:style-name="id1-3-2-2-5-3">
              <text:list-item text:style-override="id1-3-2-2-5-3-1">
                <text:number>1.</text:number>
                <text:p text:style-name="al">Een ontheffing moet schriftelijk worden aangevraagd op een daarvoor vastgesteld aanvraagformulier of via de digitale webshop. </text:p>
              </text:list-item>
              <text:list-item text:style-override="id1-3-2-2-5-3-2">
                <text:number>2.</text:number>
                <text:p text:style-name="al">De aanvrager staat bij de gemeente ingeschreven op een woonadres dat ligt in één van de blauwe zones (bewoners-/bezoekersontheffing) </text:p>
              </text:list-item>
              <text:list-item text:style-override="id1-3-2-2-5-3-3">
                <text:number>3.</text:number>
                <text:p text:style-name="al">Het autokenteken van de aanvrager staat geregistreerd op naam en woonadres (registratie Rijksdienst voor het Wegverkeer (RDW) (bewonersontheffing) Bij een lease-/bedrijfsauto moet bij het aanvraagformulier een contract / bedrijfs- of berijdersverklaring worden gevoegd. Hieruit moet blijken dat de aanvrager de contracthouder / berijder is van het opgegeven autokenteken. </text:p>
              </text:list-item>
              <text:list-item text:style-override="id1-3-2-2-5-3-4">
                <text:number>4.</text:number>
                <text:p text:style-name="al">De aanvrager heeft bij of in de directe omgeving van de woning geen eigen parkeergelegenheid (huur / eigen terrein). (bewonersontheffing) </text:p>
              </text:list-item>
              <text:list-item text:style-override="id1-3-2-2-5-3-5">
                <text:number>5.</text:number>
                <text:p text:style-name="al">Er zijn geen parkeerplaatsen te huur of te koop bij zelfstandige bewoning in een complex of bij naast gelegen complexen in het betreffende ontheffingengebied. (bewonersontheffing) </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Regels aantal te verlenen bewoners- en bezoekersontheffingen</text:span>
          </text:p>
            <text:list text:style-name="id1-3-2-2-6-3">
              <text:list-item text:style-override="id1-3-2-2-6-3-1">
                <text:number>1.</text:number>
                <text:p text:style-name="al">Per zelfstandige woning worden maximaal 2 bewonersontheffingen afgegeven;</text:p>
              </text:list-item>
              <text:list-item text:style-override="id1-3-2-2-6-3-2">
                <text:number>2.</text:number>
                <text:p text:style-name="al">Aantal eigen / gehuurde parkeerplaatsen waarover men beschikt, wordt afgetrokken van het aantal bewonersontheffingen waarvoor men in aanmerking komt; </text:p>
              </text:list-item>
              <text:list-item text:style-override="id1-3-2-2-6-3-3">
                <text:number>3.</text:number>
                <text:p text:style-name="al">bewoners, woonachtig in een blauwe zone, als genoemd in artikel 3.4, kunnen per woonadres één account aanvragen voor het verlenen van ontheffing tot maximaal 100 uur extra parkeertijd per jaar voor bezoekers;</text:p>
              </text:list-item>
              <text:list-item text:style-override="id1-3-2-2-6-3-4">
                <text:number>4.</text:number>
                <text:p text:style-name="al">via de account kan een bezoeker worden aangemeld door het invoeren van het kenteken van het voertuig waarmee in de blauwe zone wordt geparkeerd. </text:p>
              </text:list-item>
              <text:list-item text:style-override="id1-3-2-2-6-3-5">
                <text:number>5.</text:number>
                <text:p text:style-name="al">Het aantal tegelijkertijd per account te verlenen bezoekersontheffingen bedraagt voor woonadressen maximaal 2 per woonadres. </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Regels aanvragen en verlenen bedrijfsontheffingen</text:span>
          </text:p>
            <text:list text:style-name="id1-3-2-2-7-3">
              <text:list-item text:style-override="id1-3-2-2-7-3-1">
                <text:number>1.</text:number>
                <text:p text:style-name="al">Een ontheffing moet schriftelijk worden aangevraagd op een daarvoor vastgesteld aanvraagformulier of via de digitale parkeerbalie (webshop). </text:p>
              </text:list-item>
              <text:list-item text:style-override="id1-3-2-2-7-3-2">
                <text:number>2.</text:number>
                <text:p text:style-name="al">De ondernemer is de aanvrager. </text:p>
              </text:list-item>
              <text:list-item text:style-override="id1-3-2-2-7-3-3">
                <text:number>3.</text:number>
                <text:p text:style-name="al">Het bedrijf moet zijn ingeschreven bij de Kamer van Koophandel. Het vestigingsadres ligt in één van de blauwe zones. </text:p>
              </text:list-item>
              <text:list-item text:style-override="id1-3-2-2-7-3-4">
                <text:number>4.</text:number>
                <text:p text:style-name="al">Het bedrijf kan in overleg met de gemeente meerdere kentekens koppelen aan één parkeerontheffing, door daarbij gebruik te maken van een digitale kentekenpoule.</text:p>
              </text:list-item>
              <text:list-item text:style-override="id1-3-2-2-7-3-5">
                <text:number>5.</text:number>
                <text:p text:style-name="al">Indien gebruik gemaakt wordt van de ontheffing dient het kenteken van het voertuig via de kentekenpoule te worden geactiveerd. Op het moment dat het kenteken is geactiveerd is sprake van een parkeerrecht voor dat aangemelde voertuig.</text:p>
              </text:list-item>
              <text:list-item text:style-override="id1-3-2-2-7-3-6">
                <text:number>6.</text:number>
                <text:p text:style-name="al">Aan één ontheffing kunnen maximaal 10 kentekens worden gekoppeld, waarbij er tegelijkertijd slechts 1 kenteken kan worden geactiveerd.</text:p>
              </text:list-item>
              <text:list-item text:style-override="id1-3-2-2-7-3-7">
                <text:number>7.</text:number>
                <text:p text:style-name="al">Het autokenteken van de aanvrager staat geregistreerd op (bedrijfs-) naam en (woon-)adres (registratie Rijksdienst voor het Wegverkeer (RDW). Bij een leaseauto moet bij het aanvraagformulier een contract/verklaring worden gevoegd. Hieruit moet blijken dat de aanvrager de contracthouder / berijder is van het opgegeven autokenteken. </text:p>
              </text:list-item>
              <text:list-item text:style-override="id1-3-2-2-7-3-8">
                <text:number>8.</text:number>
                <text:p text:style-name="al">Het autokenteken van een privéauto op naam van een werknemer kan worden gekoppeld aan een ontheffing of kentekenpoule. Hiervoor moet een verklaring van de ontheffinghouder worden toegevoegd waaruit blijkt dat de bestuurder van het voertuig in dienst is van het bedrijf.</text:p>
              </text:list-item>
              <text:list-item text:style-override="id1-3-2-2-7-3-9">
                <text:number>9.</text:number>
                <text:p text:style-name="al">De aanvrager heeft bij of in de directe omgeving van het bedrijf geen parkeergelegenheid (huur / eigen terrein). </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cur">Regels aantal te verlenen bedrijfsontheffingen</text:span>
          </text:p>
            <text:list text:style-name="id1-3-2-2-8-3">
              <text:list-item text:style-override="id1-3-2-2-8-3-1">
                <text:number>1.</text:number>
                <text:p text:style-name="al">Eigen /huur parkeergelegenheid wordt afgetrokken van het aantal ontheffingen waarvoor men in aanmerking komt. </text:p>
              </text:list-item>
              <text:list-item text:style-override="id1-3-2-2-8-3-2">
                <text:number>2.</text:number>
                <text:p text:style-name="al">Het aantal te verlenen ontheffingen bedraagt maximaal 2 per bedrijf. </text:p>
              </text:list-item>
              <text:list-item text:style-override="id1-3-2-2-8-3-3">
                <text:number>3.</text:number>
                <text:p text:style-name="al">In geval een bedrijf van mening is dat een goede bedrijfsvoering niet mogelijk is met bovengenoemd aantal ontheffingen, kan een gemotiveerd schriftelijk verzoek worden ingediend bij het college voor een hoger aantal ontheffingen.</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cur">Kosten ontheffingen</text:span>
          </text:p>
            <text:p text:style-name="al">De kosten voor een ontheffing zijn geregeld in de Legesverordening van de gemeente Den Helder. </text:p>
          </text:section>
          <text:section text:name="artikel_id1-3-2-2-10" text:style-name="artikel">
            <text:p text:style-name="artikel_kop_titel"><text:span text:style-name="artikel_kop_label">Artikel</text:span> <text:span text:style-name="artikel_kop_nr">10</text:span> </text:p>
            <text:p text:style-name="al">
            <text:span text:style-name="nadrukcur">Nadere regels bewoners-, bezoekers en bedrijfsontheffingen op kenteken</text:span>
          </text:p>
            <text:list text:style-name="id1-3-2-2-10-3">
              <text:list-item text:style-override="id1-3-2-2-10-3-1">
                <text:number>1.</text:number>
                <text:p text:style-name="al">De bewoners- en bezoekersontheffing wordt verleend op een autokenteken.</text:p>
              </text:list-item>
              <text:list-item text:style-override="id1-3-2-2-10-3-2">
                <text:number>2.</text:number>
                <text:p text:style-name="al">De bedrijfsontheffing wordt verleend op een autokenteken waarbij gebruik gemaakt kan worden van een kentekenpoule.</text:p>
              </text:list-item>
              <text:list-item text:style-override="id1-3-2-2-10-3-3">
                <text:number>3.</text:number>
                <text:p text:style-name="al">Bij aanschaf van een andere auto, is men zelf verantwoordelijk voor het wijzigen van het kenteken dat is verbonden aan de ontheffing of vermeld staat in de kentekenpoule. Men regelt dit bij het parkeerservicebureau of zelf op de digitale webshop. </text:p>
              </text:list-item>
              <text:list-item text:style-override="id1-3-2-2-10-3-4">
                <text:number>4.</text:number>
                <text:p text:style-name="al">Bij een vervangende auto (reparatie, schade aan eigen auto) moet het tijdelijke autokenteken worden gewijzigd op de ontheffing. Men regelt dit bij het parkeerservicebureau of zelf via de digitale webshop. </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cur">Algemene regels ontheffingen</text:span>
          </text:p>
            <text:list text:style-name="id1-3-2-2-11-3">
              <text:list-item text:style-override="id1-3-2-2-11-3-1">
                <text:number>1.</text:number>
                <text:p text:style-name="al">Er wordt geen fysieke ontheffingspas afgegeven.</text:p>
              </text:list-item>
              <text:list-item text:style-override="id1-3-2-2-11-3-2">
                <text:number>2.</text:number>
                <text:p text:style-name="al">Digitale ontheffingen zijn uitsluitend geldig op het geregistreerde kenteken op de ontheffing. Men is zelf verantwoordelijk voor het wijzigen van het kenteken. </text:p>
              </text:list-item>
              <text:list-item text:style-override="id1-3-2-2-11-3-3">
                <text:number>3.</text:number>
                <text:p text:style-name="al">De bewoners en bedrijfsontheffing wordt afgegeven voor de periode van 1 maart van het jaar van aanvraag tot 1 maart van het daaropvolgende jaar.</text:p>
              </text:list-item>
              <text:list-item text:style-override="id1-3-2-2-11-3-4">
                <text:number>4.</text:number>
                <text:p text:style-name="al">Een ontheffing wordt niet automatisch verlengd. Men is zelf verantwoordelijk voor het aanvragen van een nieuwe ontheffing. </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cur">Intrekken ontheffingen</text:span>
          </text:p>
            <text:p text:style-name="al">Het college kan een ontheffing intrekken: </text:p>
            <text:list text:style-name="id1-3-2-2-12-4">
              <text:list-item text:style-override="id1-3-2-2-12-4-1">
                <text:number>1.</text:number>
                <text:p text:style-name="al">wanneer de ontheffinghouder van de ontheffing niet (meer) voldoet aan de gestelde regels; </text:p>
              </text:list-item>
              <text:list-item text:style-override="id1-3-2-2-12-4-2">
                <text:number>2.</text:number>
                <text:p text:style-name="al">wanneer er zich een wijziging voordoet in een van de omstandigheden die relevant waren voor het verlenen van de ontheffing; </text:p>
              </text:list-item>
              <text:list-item text:style-override="id1-3-2-2-12-4-3">
                <text:number>3.</text:number>
                <text:p text:style-name="al">wanneer voor het betreffende gebied het stelsel van ontheffingen komt te vervallen; </text:p>
              </text:list-item>
              <text:list-item text:style-override="id1-3-2-2-12-4-4">
                <text:number>4.</text:number>
                <text:p text:style-name="al">wanneer de ontheffinghouder van de ontheffing in strijd handelt met de aan de ontheffing verbonden regels of beperkingen; </text:p>
              </text:list-item>
              <text:list-item text:style-override="id1-3-2-2-12-4-5">
                <text:number>5.</text:number>
                <text:p text:style-name="al">wanneer blijkt dat bij de aanvraag van de ontheffing onjuiste gegevens zijn verstrekt; </text:p>
              </text:list-item>
              <text:list-item text:style-override="id1-3-2-2-12-4-6">
                <text:number>6.</text:number>
                <text:p text:style-name="al">om redenen van algemeen belang. </text:p>
              </text:list-item>
            </text:list>
          </text:section>
          <text:section text:name="artikel_id1-3-2-2-13" text:style-name="artikel">
            <text:p text:style-name="artikel_kop_titel"><text:span text:style-name="artikel_kop_label">Artikel</text:span> <text:span text:style-name="artikel_kop_nr">13</text:span> </text:p>
            <text:p text:style-name="al">
            <text:span text:style-name="nadrukcur">Hardheidsclausule</text:span>
          </text:p>
            <text:p text:style-name="al">Het college van burgemeester en wethouders is bevoegd, in gevallen waarin toepassing van dit besluit naar zijn oordeel tot een bijzondere hardheid leidt, ten gunste van de aanvrager af te wijken van het bepaalde in dit besluit ‘Beleidsregels voor en ten behoeve van parkeren in de blauwe zones Den Helder 2021’. </text:p>
          </text:section>
          <text:section text:name="artikel_id1-3-2-2-14" text:style-name="artikel">
            <text:p text:style-name="artikel_kop_titel"><text:span text:style-name="artikel_kop_label">Artikel</text:span> <text:span text:style-name="artikel_kop_nr">14</text:span> </text:p>
            <text:p text:style-name="al">
            <text:span text:style-name="nadrukcur">Citeertitel</text:span>
          </text:p>
            <text:p text:style-name="al">Dit besluit kan worden aangehaald als ‘Beleidsregels voor en ten behoeve van parkeren in de blauwe zones Den Helder 2021’. </text:p>
          </text:section>
          <text:section text:name="artikel_id1-3-2-2-15" text:style-name="artikel">
            <text:p text:style-name="artikel_kop_titel"><text:span text:style-name="artikel_kop_label">Artikel</text:span> <text:span text:style-name="artikel_kop_nr">15</text:span> </text:p>
            <text:p text:style-name="al">
            <text:span text:style-name="nadrukcur">Inwerkingtreding</text:span>
          </text:p>
            <text:p text:style-name="al">De beleidsregels voor en ten behoeve van parkeren in de blauwe zones Den Helder 2021 treden in werking op de dag na bekendmaking. Deze beleidsregels vervangen eerdere beleidsregels.</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n Helder van 9 februari 2021, </text:span></text:p>
          </text:section>
          <text:section text:name="ondertekening_id1-3-2-3-2">
            <text:p><text:span text:style-name="functie"/></text:p>
            <text:p><text:span text:style-name="functie">de burgemeester, de secretaris,</text:span></text:p>
          </text:section>
          <text:section text:name="ondertekening_id1-3-2-3-3">
            <text:p><text:span text:style-name="functie"/></text:p>
            <text:p><text:span text:style-name="functie">J.J. Nobel R.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65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Verkeer | Organisatie en beleid</meta:user-defined>
    <meta:user-defined meta:name="DC.source">artikel 149 van de Wegenverkeerswet 1994]|[1.0:c:BWBR0006622&amp;artikel=149&amp;g=2021-01-01</meta:user-defined>
    <meta:user-defined meta:name="DC.source">§ 4 van het Besluit administratieve bepalingen inzake het wegverkeer (BABW)]|[1.0:c:BWBR0004826&amp;paragraaf=4&amp;g=2021-01-01</meta:user-defined>
    <meta:user-defined meta:name="DC.source">artikel 25 van de Reglement verkeersregels en verkeerstekens 1990 (RVV 1990)]|[1.0:c:BWBR0004825&amp;artikel=25&amp;g=2021-01-01</meta:user-defined>
    <meta:user-defined meta:name="DC.source">artikel 87 van de Reglement verkeersregels en verkeerstekens 1990 (RVV 1990)]|[1.0:c:BWBR0004825&amp;artikel=87&amp;g=2021-01-01</meta:user-defined>
    <meta:user-defined meta:name="DC.source">artikel 1:3, vierde lid, van de Algemene wet bestuursrecht]|[1.0:c:BWBR0005537&amp;artikel=1%3A3&amp;lid=4&amp;g=2021-01-01</meta:user-defined>
    <meta:user-defined meta:name="OVERHEIDop.referentienummer">2021-003619</meta:user-defined>
    <meta:user-defined meta:name="DCTERMS.alternative">Beleidsregels voor en ten behoeve van parkeren in de blauwe zones Den Helder 2021</meta:user-defined>
    <dc:language>nl</dc:language>
    <meta:user-defined meta:name="OVERHEID.Gemeente/DC.spatial">Den Helder</meta:user-defined>
    <meta:user-defined meta:name="DC.title">Beleidsregels van het college van burgemeester en wethouders van de gemeente Den Helder, houdende regels voor en ten behoeve van parkeren in de blauwe zones (Beleidsregels voor en ten behoeve van parkeren in de blauwe zones Den Helder 2021)</meta:user-defined>
    <meta:user-defined meta:name="DCTERMS.W3CDTF/DCTERMS.available">2021-03-05</meta:user-defined>
    <meta:user-defined meta:name="DCTERMS.W3CDTF/OVERHEIDop.jaargang">2021</meta:user-defined>
    <meta:user-defined meta:name="OVERHEIDop.publicationIssue">63650</meta:user-defined>
    <meta:user-defined meta:name="OVERHEIDop.betreftRegeling">CVDR654856_1</meta:user-defined>
    <meta:user-defined meta:name="xs:date/OVERHEIDop.startdatum">2021-03-06</meta:user-defined>
    <meta:user-defined meta:name="OVERHEIDop.GmbID/DC.identifier">gmb-2021-63650</meta:user-defined>
    <meta:user-defined meta:name="OVERHEIDop.versieInformatie"/>
  </office:meta>
</office:document-meta>
</file>