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terdiep 73/1, 9712 LL Groningen – wijzigen achtergevel, vervangen trappen door balkons (ontvangstdatum 24-12-2020, dossiernummer 202078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75.158 582661.355</meta:user-defined>
    <meta:user-defined meta:name="DC.title">Aanvraag omgevingsvergunning, verlenging termijn: Boterdiep 73/1, 9712 LL Groningen – wijzigen achtergevel, vervangen trappen door balkons (ontvangstdatum 24-12-2020, dossiernummer 202078295)</meta:user-defined>
    <meta:user-defined meta:name="OVERHEID.PostcodeHuisnummer/OVERHEIDop.postcodeHuisnummer">9712LL 73</meta:user-defined>
    <meta:user-defined meta:name="OVERHEIDop.straatnaam">Boterdiep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649</meta:user-defined>
    <meta:user-defined meta:name="OVERHEIDop.GmbID/DC.identifier">gmb-2021-63649</meta:user-defined>
    <meta:user-defined meta:name="OVERHEIDop.versieInformatie"/>
  </office:meta>
</office:document-meta>
</file>