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öllerstraat 7, 9746 BB Groningen – vellen 1 boom (esdoorn voorerf) (verzenddatum 19-02-2021, dossiernummer 202075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31.675 582897.474</meta:user-defined>
    <meta:user-defined meta:name="DC.title">Verleende omgevingsvergunning: Möllerstraat 7, 9746 BB Groningen – vellen 1 boom (esdoorn voorerf) (verzenddatum 19-02-2021, dossiernummer 202075898)</meta:user-defined>
    <meta:user-defined meta:name="OVERHEID.PostcodeHuisnummer/OVERHEIDop.postcodeHuisnummer">9746BB 7</meta:user-defined>
    <meta:user-defined meta:name="OVERHEIDop.straatnaam">Möller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46</meta:user-defined>
    <meta:user-defined meta:name="OVERHEIDop.GmbID/DC.identifier">gmb-2021-63646</meta:user-defined>
    <meta:user-defined meta:name="OVERHEIDop.versieInformatie"/>
  </office:meta>
</office:document-meta>
</file>