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adastraal perceel T 4037 tegenover Marcelisvaartpad 7-9, 2020-09045, legaliseren van elzenhagen, activiteit aanleggen, verzonden 26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4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4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4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06.417 488028.167</meta:user-defined>
    <meta:user-defined meta:name="DC.title">Haarlem, geweigerde omgevingsvergunning kadastraal perceel T 4037 tegenover Marcelisvaartpad 7-9, 2020-09045, legaliseren van elzenhagen, activiteit aanleggen, verzonden 26 februari 2021</meta:user-defined>
    <meta:user-defined meta:name="OVERHEID.PostcodeHuisnummer/OVERHEIDop.postcodeHuisnummer">2015CS 7</meta:user-defined>
    <meta:user-defined meta:name="OVERHEIDop.straatnaam">Marcelisvaartpad</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645</meta:user-defined>
    <meta:user-defined meta:name="OVERHEIDop.GmbID/DC.identifier">gmb-2021-63645</meta:user-defined>
    <meta:user-defined meta:name="OVERHEIDop.versieInformatie"/>
  </office:meta>
</office:document-meta>
</file>