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ammerfestweg, kad.sec. D, perc.nr. 1626 en 1627, Groningen – oprichten bedrijfspand met kantoor, showroom en werkplaats (ontvangstdatum 21-12-2020, dossiernummer 202078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64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4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4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Sociale zekerheid | Organisatie en beleid</meta:user-defined>
    <dc:language>nl</dc:language>
    <meta:user-defined meta:name="OVERHEID.EPSG28992/DC.spatial">237424.673 581287.66</meta:user-defined>
    <meta:user-defined meta:name="DC.title">Aanvraag omgevingsvergunning, verlenging termijn: Hammerfestweg, kad.sec. D, perc.nr. 1626 en 1627, Groningen – oprichten bedrijfspand met kantoor, showroom en werkplaats (ontvangstdatum 21-12-2020, dossiernummer 202078197)</meta:user-defined>
    <meta:user-defined meta:name="OVERHEID.PostcodeHuisnummer/OVERHEIDop.postcodeHuisnummer">9723JH 7</meta:user-defined>
    <meta:user-defined meta:name="OVERHEIDop.straatnaam">Hammerfestweg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641</meta:user-defined>
    <meta:user-defined meta:name="OVERHEIDop.GmbID/DC.identifier">gmb-2021-63641</meta:user-defined>
    <meta:user-defined meta:name="OVERHEIDop.versieInformatie"/>
  </office:meta>
</office:document-meta>
</file>