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erweg 80, 9744 AP Groningen – vellen 1 boom (es in achtertuin) (verzenddatum 19-02-2021, dossiernummer 202170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4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433.808 579977.929</meta:user-defined>
    <meta:user-defined meta:name="DC.title">Verleende omgevingsvergunning: Zuiderweg 80, 9744 AP Groningen – vellen 1 boom (es in achtertuin) (verzenddatum 19-02-2021, dossiernummer 202170952)</meta:user-defined>
    <meta:user-defined meta:name="OVERHEID.PostcodeHuisnummer/OVERHEIDop.postcodeHuisnummer">9744AP 80</meta:user-defined>
    <meta:user-defined meta:name="OVERHEIDop.straatnaam">Zuiderweg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40</meta:user-defined>
    <meta:user-defined meta:name="OVERHEIDop.GmbID/DC.identifier">gmb-2021-63640</meta:user-defined>
    <meta:user-defined meta:name="OVERHEIDop.versieInformatie"/>
  </office:meta>
</office:document-meta>
</file>