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arralaan 5/11, 9745 ER Groningen – realiseren tiny-house (westpark voor duur maximaal 10 jaren) (verzenddatum 18-02-2021, dossiernummer 20217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480.456 581900.888</meta:user-defined>
    <meta:user-defined meta:name="DC.title">Verleende omgevingsvergunning: Tarralaan 5/11, 9745 ER Groningen – realiseren tiny-house (westpark voor duur maximaal 10 jaren) (verzenddatum 18-02-2021, dossiernummer 202170310)</meta:user-defined>
    <meta:user-defined meta:name="OVERHEID.PostcodeHuisnummer/OVERHEIDop.postcodeHuisnummer">9745ER 5</meta:user-defined>
    <meta:user-defined meta:name="OVERHEIDop.straatnaam">Tarra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35</meta:user-defined>
    <meta:user-defined meta:name="OVERHEIDop.GmbID/DC.identifier">gmb-2021-63635</meta:user-defined>
    <meta:user-defined meta:name="OVERHEIDop.versieInformatie"/>
  </office:meta>
</office:document-meta>
</file>