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loemfonteinstraat 1, 2020-09186, optrekken van eerste verdieping, bouwen van dakopbouw en maken van dakterras op uitbouw aan achterzijde van woning, ontheffing handelen in strijd met regels ruimtelijke ordening, verzonden 26 februar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3633</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633</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633</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28.289 490006.147</meta:user-defined>
    <meta:user-defined meta:name="DC.title">Haarlem, verleende omgevingsvergunning Bloemfonteinstraat 1, 2020-09186, optrekken van eerste verdieping, bouwen van dakopbouw en maken van dakterras op uitbouw aan achterzijde van woning, ontheffing handelen in strijd met regels ruimtelijke ordening, verzonden 26 februari 2021</meta:user-defined>
    <meta:user-defined meta:name="OVERHEID.PostcodeHuisnummer/OVERHEIDop.postcodeHuisnummer">2021SB 1</meta:user-defined>
    <meta:user-defined meta:name="OVERHEIDop.straatnaam">Bloemfonteinstraat</meta:user-defined>
    <meta:user-defined meta:name="OVERHEIDop.woonplaats">Haarlem</meta:user-defined>
    <meta:user-defined meta:name="DCTERMS.W3CDTF/DCTERMS.available">2021-03-02</meta:user-defined>
    <meta:user-defined meta:name="DCTERMS.W3CDTF/OVERHEIDop.jaargang">2021</meta:user-defined>
    <meta:user-defined meta:name="OVERHEIDop.publicationIssue">63633</meta:user-defined>
    <meta:user-defined meta:name="OVERHEIDop.GmbID/DC.identifier">gmb-2021-63633</meta:user-defined>
    <meta:user-defined meta:name="OVERHEIDop.versieInformatie"/>
  </office:meta>
</office:document-meta>
</file>