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50, 2020-07811, legaliseren van twee dakterrassen, , ontheffing handelen in strijd met regels ruimtelijke ordening, verzonden 25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62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2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2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2.926 490041.231</meta:user-defined>
    <meta:user-defined meta:name="DC.title">Haarlem, verleende omgevingsvergunning Generaal Cronjéstraat 150, 2020-07811, legaliseren van twee dakterrassen, , ontheffing handelen in strijd met regels ruimtelijke ordening, verzonden 25 februari 2021</meta:user-defined>
    <meta:user-defined meta:name="OVERHEID.PostcodeHuisnummer/OVERHEIDop.postcodeHuisnummer">2021JM 150</meta:user-defined>
    <meta:user-defined meta:name="OVERHEIDop.straatnaam">Generaal Cronjéstraat</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629</meta:user-defined>
    <meta:user-defined meta:name="OVERHEIDop.GmbID/DC.identifier">gmb-2021-63629</meta:user-defined>
    <meta:user-defined meta:name="OVERHEIDop.versieInformatie"/>
  </office:meta>
</office:document-meta>
</file>