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laprooslaan 13b, 9713 SH Groningen – verbouwen pand naar 10 appartementen (gemeentelijk monument) (ontvangstdatum 19-06-2020, dossiernummer 202073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98.454 582783.003</meta:user-defined>
    <meta:user-defined meta:name="DC.title">Aanvraag omgevingsvergunning, verlenging termijn: Klaprooslaan 13b, 9713 SH Groningen – verbouwen pand naar 10 appartementen (gemeentelijk monument) (ontvangstdatum 19-06-2020, dossiernummer 202073594)</meta:user-defined>
    <meta:user-defined meta:name="OVERHEID.PostcodeHuisnummer/OVERHEIDop.postcodeHuisnummer">9713SH 13</meta:user-defined>
    <meta:user-defined meta:name="OVERHEIDop.straatnaam">Klaprooslaa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28</meta:user-defined>
    <meta:user-defined meta:name="OVERHEIDop.GmbID/DC.identifier">gmb-2021-63628</meta:user-defined>
    <meta:user-defined meta:name="OVERHEIDop.versieInformatie"/>
  </office:meta>
</office:document-meta>
</file>