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plein 3, 9723 BZ Groningen – plaatsen reclamezuilen met lichtbakken (verzenddatum 18-02-2021, dossiernummer 20207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04.115 581771.986</meta:user-defined>
    <meta:user-defined meta:name="DC.title">Verleende omgevingsvergunning: Sontplein 3, 9723 BZ Groningen – plaatsen reclamezuilen met lichtbakken (verzenddatum 18-02-2021, dossiernummer 202077985)</meta:user-defined>
    <meta:user-defined meta:name="OVERHEID.PostcodeHuisnummer/OVERHEIDop.postcodeHuisnummer">9723BZ 3</meta:user-defined>
    <meta:user-defined meta:name="OVERHEIDop.straatnaam">Sontplei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27</meta:user-defined>
    <meta:user-defined meta:name="OVERHEIDop.GmbID/DC.identifier">gmb-2021-63627</meta:user-defined>
    <meta:user-defined meta:name="OVERHEIDop.versieInformatie"/>
  </office:meta>
</office:document-meta>
</file>