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69, 2020-09656, realiseren van dakopbouw op woning, ontheffing handelen in strijd met regels ruimtelijke ordening, verzonden 2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2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3.946 488095.459</meta:user-defined>
    <meta:user-defined meta:name="DC.title">Haarlem, verleende omgevingsvergunning Vooruitgangstraat 69, 2020-09656, realiseren van dakopbouw op woning, ontheffing handelen in strijd met regels ruimtelijke ordening, verzonden 25 februari 2021</meta:user-defined>
    <meta:user-defined meta:name="OVERHEID.PostcodeHuisnummer/OVERHEIDop.postcodeHuisnummer">2032RH 69</meta:user-defined>
    <meta:user-defined meta:name="OVERHEIDop.straatnaam">Vooruitgang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25</meta:user-defined>
    <meta:user-defined meta:name="OVERHEIDop.GmbID/DC.identifier">gmb-2021-63625</meta:user-defined>
    <meta:user-defined meta:name="OVERHEIDop.versieInformatie"/>
  </office:meta>
</office:document-meta>
</file>