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rlengde Hereweg 154, 9722 AL Groningen – vervangen rieten kap (ontvangstdatum 28-12-2020, dossiernummer 202078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41.673 579192.952</meta:user-defined>
    <meta:user-defined meta:name="DC.title">Aanvraag omgevingsvergunning, verlenging termijn: Verlengde Hereweg 154, 9722 AL Groningen – vervangen rieten kap (ontvangstdatum 28-12-2020, dossiernummer 202078335)</meta:user-defined>
    <meta:user-defined meta:name="OVERHEID.PostcodeHuisnummer/OVERHEIDop.postcodeHuisnummer">9722AL 154</meta:user-defined>
    <meta:user-defined meta:name="OVERHEIDop.straatnaam">Verlengde Hereweg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23</meta:user-defined>
    <meta:user-defined meta:name="OVERHEIDop.GmbID/DC.identifier">gmb-2021-63623</meta:user-defined>
    <meta:user-defined meta:name="OVERHEIDop.versieInformatie"/>
  </office:meta>
</office:document-meta>
</file>