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t Grootestraat 7 1064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t Grootestraat 7 1064NH Amsterdam Aanvraag voor het plaatsen van een dakkapel aan de voorzijde van de woning, OLO 5857515, ontvangen op 25-02-2021.</text:p>
            <text:p text:style-name="common-al">Dossiernummer Z2021-NW00059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61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61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aan de voorzijde van de woning, OLO 5857515</meta:user-defined>
    <dc:language>nl</dc:language>
    <meta:user-defined meta:name="OVERHEID.EPSG28992/DC.spatial">115745.000085765 487371.00046159</meta:user-defined>
    <meta:user-defined meta:name="DC.title">Aanvraag omgevingsvergunning Geert Grootestraat 7 1064NH Amsterdam</meta:user-defined>
    <meta:user-defined meta:name="OVERHEID.PostcodeHuisnummer/OVERHEIDop.postcodeHuisnummer">1064NH 7</meta:user-defined>
    <meta:user-defined meta:name="OVERHEIDop.straatnaam">Geert Grootestraat</meta:user-defined>
    <meta:user-defined meta:name="OVERHEIDop.woonplaats">Ams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619</meta:user-defined>
    <meta:user-defined meta:name="OVERHEIDop.GmbID/DC.identifier">gmb-2021-63619</meta:user-defined>
    <meta:user-defined meta:name="OVERHEIDop.versieInformatie"/>
  </office:meta>
</office:document-meta>
</file>