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Ebbingestraat 22, 9712 HJ Groningen – transformeren bestaand magazijn op eerste verdieping tot één zelfstandige woning. (ontvangstdatum 10-12-2020, dossiernummer 202077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66.58 582118.31</meta:user-defined>
    <meta:user-defined meta:name="DC.title">Aanvraag omgevingsvergunning, verlenging termijn: Oude Ebbingestraat 22, 9712 HJ Groningen – transformeren bestaand magazijn op eerste verdieping tot één zelfstandige woning. (ontvangstdatum 10-12-2020, dossiernummer 202077842)</meta:user-defined>
    <meta:user-defined meta:name="OVERHEID.PostcodeHuisnummer/OVERHEIDop.postcodeHuisnummer">9712HJ 22</meta:user-defined>
    <meta:user-defined meta:name="OVERHEIDop.straatnaam">Oude Ebbinge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18</meta:user-defined>
    <meta:user-defined meta:name="OVERHEIDop.GmbID/DC.identifier">gmb-2021-63618</meta:user-defined>
    <meta:user-defined meta:name="OVERHEIDop.versieInformatie"/>
  </office:meta>
</office:document-meta>
</file>