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enweg 24 te Thesinge, 9797 PT Groningen – vellen 3 bomen (berk en els in achtertuin en voorzijde) (verzenddatum 18-02-2021, dossiernummer 202170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1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469.909 587742.634</meta:user-defined>
    <meta:user-defined meta:name="DC.title">Verleende omgevingsvergunning: Molenweg 24 te Thesinge, 9797 PT Groningen – vellen 3 bomen (berk en els in achtertuin en voorzijde) (verzenddatum 18-02-2021, dossiernummer 202170951)</meta:user-defined>
    <meta:user-defined meta:name="OVERHEID.PostcodeHuisnummer/OVERHEIDop.postcodeHuisnummer">9797PT 24</meta:user-defined>
    <meta:user-defined meta:name="OVERHEIDop.straatnaam">Molenweg</meta:user-defined>
    <meta:user-defined meta:name="OVERHEIDop.woonplaats">Thesing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16</meta:user-defined>
    <meta:user-defined meta:name="OVERHEIDop.GmbID/DC.identifier">gmb-2021-63616</meta:user-defined>
    <meta:user-defined meta:name="OVERHEIDop.versieInformatie"/>
  </office:meta>
</office:document-meta>
</file>