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gelijkwaardige voorziening Voorstraat 2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82296</text:span>
          </text:p>
            <text:p text:style-name="common-al">
            <text:span text:style-name="nadrukvet">KENNISGEVING</text:span>
          </text:p>
            <text:p text:style-name="common-al">
            <text:span text:style-name="nadrukvet">BESCHIKKING GELIJKWAARDIGE VOORZIENING</text:span>
          </text:p>
            <text:p text:style-name="common-al">Het college burgemeester en wethouders van Dordrecht heeft op 18 november 2020 een verzoek om gelijkwaardigheid ontvangen van Özgur Döner. Het gaat om het plaatsen van een kleinere vetafscheider met een capaciteit van 0,5 liter per seconde voor het bedrijf gelegen aan de Voorstraat 289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Heeft de aanvrager of een andere belanghebbende een spoedeisend belang om de werking van deze beschikking te laten schorsen, dan kan om een voorlopige voorziening worden verzocht bij de Voorzieningenrechter van de Rechtbank Rotterdam, Sector bestuursrecht, Postbus 50951, 3007 BM Rotterdam.</text:p>
            <text:p text:style-name="last-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6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5393 425422</meta:user-defined>
    <meta:user-defined meta:name="DC.title">Gemeente Dordrecht, beschikking gelijkwaardige voorziening Voorstraat 289 Dordrecht</meta:user-defined>
    <meta:user-defined meta:name="OVERHEID.PostcodeHuisnummer/OVERHEIDop.postcodeHuisnummer">3311EP 291</meta:user-defined>
    <meta:user-defined meta:name="OVERHEIDop.straatnaam">Voorstraat</meta:user-defined>
    <meta:user-defined meta:name="OVERHEIDop.woonplaats">Dordrecht</meta:user-defined>
    <meta:user-defined meta:name="DCTERMS.W3CDTF/DCTERMS.available">2021-03-03</meta:user-defined>
    <meta:user-defined meta:name="DCTERMS.W3CDTF/OVERHEIDop.jaargang">2021</meta:user-defined>
    <meta:user-defined meta:name="OVERHEIDop.publicationIssue">63611</meta:user-defined>
    <meta:user-defined meta:name="OVERHEIDop.GmbID/DC.identifier">gmb-2021-63611</meta:user-defined>
    <meta:user-defined meta:name="OVERHEIDop.versieInformatie"/>
  </office:meta>
</office:document-meta>
</file>