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leine Staat 9 te Maastricht. Kennisgeving nieuwe aanvraag omgevingsvergunning, het intern verbouwen van een winkel en het plaatsten van nieuwe entree deuren en gevel reclam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1-0432WB</text:p>
            <text:p text:style-name="common-al">
            <text:span text:style-name="nadrukvet">Kleine Staat 9 te Maastricht</text:span>
          </text:p>
            <text:p text:style-name="common-al">
            <text:span text:style-name="nadrukvet">het intern verbouwen van een winkel en het plaatsten van nieuwe entree deuren en gevel reclame</text:span>
          </text:p>
            <text:p text:style-name="common-al"/>
            <text:p text:style-name="common-al">
            <text:span text:style-name="nadrukvet">Datum ontvangst aanvraag:</text:span> 25 februari 2021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63608</text:span><text:line-break/><text:date style:data-style-name="dag" text:fixed="true" text:date-value="2021-03-02"/><text:line-break/><text:date style:data-style-name="jaar" text:fixed="true" text:date-value="2021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3608</text:span><text:date style:data-style-name="nicedate" text:fixed="true" text:date-value="2021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3608</text:span><text:date style:data-style-name="nicedate" text:fixed="true" text:date-value="2021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6512.75 317803.56</meta:user-defined>
    <meta:user-defined meta:name="DC.title">Kleine Staat 9 te Maastricht. Kennisgeving nieuwe aanvraag omgevingsvergunning, het intern verbouwen van een winkel en het plaatsten van nieuwe entree deuren en gevel reclame</meta:user-defined>
    <meta:user-defined meta:name="OVERHEID.PostcodeHuisnummer/OVERHEIDop.postcodeHuisnummer">6211ED 9</meta:user-defined>
    <meta:user-defined meta:name="OVERHEIDop.straatnaam">Kleine Staat</meta:user-defined>
    <meta:user-defined meta:name="OVERHEIDop.woonplaats">Maastricht</meta:user-defined>
    <meta:user-defined meta:name="DCTERMS.W3CDTF/DCTERMS.available">2021-03-02</meta:user-defined>
    <meta:user-defined meta:name="DCTERMS.W3CDTF/OVERHEIDop.jaargang">2021</meta:user-defined>
    <meta:user-defined meta:name="OVERHEIDop.publicationIssue">63608</meta:user-defined>
    <meta:user-defined meta:name="OVERHEIDop.GmbID/DC.identifier">gmb-2021-63608</meta:user-defined>
    <meta:user-defined meta:name="OVERHEIDop.versieInformatie"/>
  </office:meta>
</office:document-meta>
</file>