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251 aangevraagd, Hoogzandwe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Hoogzandweg 16 2988 DA Ridderkerk (R210311251), voor het realiseren van een indelingswijziging van de kantoren en een deel van de industrieruimte en 2 extra kozijnen in de voorgevel (24-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360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0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0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251</meta:user-defined>
    <meta:user-defined meta:name="DCTERMS.abstract">Hoogzandweg 16, realiseren indelingswijziging van kantoren en deel  industrieruimte en 2 extra kozijnen in voorgevel </meta:user-defined>
    <dc:language>nl</dc:language>
    <meta:user-defined meta:name="OVERHEID.EPSG28992/DC.spatial">99309.81 430716.266</meta:user-defined>
    <meta:user-defined meta:name="DC.title">Omgevingsvergunning R210311251 aangevraagd, Hoogzandweg 16</meta:user-defined>
    <meta:user-defined meta:name="OVERHEID.PostcodeHuisnummer/OVERHEIDop.postcodeHuisnummer">2988DA 16</meta:user-defined>
    <meta:user-defined meta:name="OVERHEIDop.straatnaam">Hoogzandweg</meta:user-defined>
    <meta:user-defined meta:name="OVERHEIDop.woonplaats">Ridderkerk</meta:user-defined>
    <meta:user-defined meta:name="DCTERMS.W3CDTF/DCTERMS.available">2021-03-04</meta:user-defined>
    <meta:user-defined meta:name="DCTERMS.W3CDTF/OVERHEIDop.jaargang">2021</meta:user-defined>
    <meta:user-defined meta:name="OVERHEIDop.publicationIssue">63606</meta:user-defined>
    <meta:user-defined meta:name="OVERHEIDop.GmbID/DC.identifier">gmb-2021-63606</meta:user-defined>
    <meta:user-defined meta:name="OVERHEIDop.versieInformatie"/>
  </office:meta>
</office:document-meta>
</file>