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portpark Naastenbest in Best</text:p>
      <text:section text:name="zakelijke-mededeling_id1-3-2" text:style-name="zakelijke-mededeling">
        <text:section text:name="zakelijke-mededeling-tekst_id1-3-2-1" text:style-name="zakelijke-mededeling-tekst">
          <text:section text:name="tekst_id1-3-2-1-1" text:style-name="tekst">
            <text:p text:style-name="common-al">Op 25 februari 2021 ontving de gemeente Best onderstaande aanvraag:</text:p>
            <text:p text:style-name="common-al">
            <text:span text:style-name="nadrukvet">Omschrijving: </text:span>
          </text:p>
            <text:p text:style-name="common-al">het houden van een Schoolsport Olympiade op 4 juni 2021</text:p>
            <text:p text:style-name="common-al">
            <text:span text:style-name="nadrukvet">Locatie: </text:span>
          </text:p>
            <text:p text:style-name="common-al">sportpark Naastenbest in Best</text:p>
            <text:p text:style-name="common-al">
            <text:span text:style-name="nadrukvet">Dossiernummer:</text:span>
          </text:p>
            <text:p text:style-name="common-al">HZ_EVK-21-0029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60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houden van een Schoolsport Olympiade op 4 juni 2021; sportpark Naastenbest in Best</meta:user-defined>
    <dc:language>nl</dc:language>
    <meta:user-defined meta:name="OVERHEID.EPSG28992/DC.spatial">154503 390540</meta:user-defined>
    <meta:user-defined meta:name="DC.title">Ontvangen aanvraag evenementenvergunning, sportpark Naastenbest in Best</meta:user-defined>
    <meta:user-defined meta:name="OVERHEID.PostcodeHuisnummer/OVERHEIDop.postcodeHuisnummer">5684EZ 2</meta:user-defined>
    <meta:user-defined meta:name="OVERHEIDop.straatnaam">Gildelaan</meta:user-defined>
    <meta:user-defined meta:name="OVERHEIDop.woonplaats">Best</meta:user-defined>
    <meta:user-defined meta:name="DCTERMS.W3CDTF/DCTERMS.available">2021-03-02</meta:user-defined>
    <meta:user-defined meta:name="DCTERMS.W3CDTF/OVERHEIDop.jaargang">2021</meta:user-defined>
    <meta:user-defined meta:name="OVERHEIDop.publicationIssue">63601</meta:user-defined>
    <meta:user-defined meta:name="OVERHEIDop.GmbID/DC.identifier">gmb-2021-63601</meta:user-defined>
    <meta:user-defined meta:name="OVERHEIDop.versieInformatie"/>
  </office:meta>
</office:document-meta>
</file>