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Arendalweg, kavel R4a/R4b, Kadastraal bekend: Sectie G, Perceelsnummer 3490 Noorddijk, Groningen – oprichten opslaghal met reclame (ontvangstdatum 03-12-2020, dossiernummer 2020776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97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97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8016.58 580253.843</meta:user-defined>
    <meta:user-defined meta:name="DC.title">Aanvraag omgevingsvergunning, verlenging termijn: Arendalweg, kavel R4a/R4b, Kadastraal bekend: Sectie G, Perceelsnummer 3490 Noorddijk, Groningen – oprichten opslaghal met reclame (ontvangstdatum 03-12-2020, dossiernummer 202077640)</meta:user-defined>
    <meta:user-defined meta:name="OVERHEID.PostcodeHuisnummer/OVERHEIDop.postcodeHuisnummer">9723CE 18</meta:user-defined>
    <meta:user-defined meta:name="OVERHEIDop.straatnaam">Oude Roodehaansterweg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97</meta:user-defined>
    <meta:user-defined meta:name="OVERHEIDop.GmbID/DC.identifier">gmb-2021-63597</meta:user-defined>
    <meta:user-defined meta:name="OVERHEIDop.versieInformatie"/>
  </office:meta>
</office:document-meta>
</file>