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rlengde Hereweg 86, 88 en 90 (Helpman Sectie M 7041 en 10516), 9722 AH Groningen – toevoegen derde bouwlaag t.b.v. 5 huurappartementen (verzenddatum 18-02-2021, dossiernummer 2020745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03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9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59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746.068 579653.247</meta:user-defined>
    <meta:user-defined meta:name="DC.title">Verleende omgevingsvergunning: Verlengde Hereweg 86, 88 en 90 (Helpman Sectie M 7041 en 10516), 9722 AH Groningen – toevoegen derde bouwlaag t.b.v. 5 huurappartementen (verzenddatum 18-02-2021, dossiernummer 202074528)</meta:user-defined>
    <meta:user-defined meta:name="OVERHEID.PostcodeHuisnummer/OVERHEIDop.postcodeHuisnummer">9722AH 86</meta:user-defined>
    <meta:user-defined meta:name="OVERHEIDop.straatnaam">Verlengde Hereweg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593</meta:user-defined>
    <meta:user-defined meta:name="OVERHEIDop.GmbID/DC.identifier">gmb-2021-63593</meta:user-defined>
    <meta:user-defined meta:name="OVERHEIDop.versieInformatie"/>
  </office:meta>
</office:document-meta>
</file>