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22 aangevraagd, Touwslager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Touwslagerstraat 5 2984 AW Ridderkerk (R210311222), voor het realiseren van doorgang tussen 2 bedrijfspanden (2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59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9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22</meta:user-defined>
    <meta:user-defined meta:name="DCTERMS.abstract">Touwslagerstraat 5, realiseren doorgang tussen 2 bedrijfspanden</meta:user-defined>
    <dc:language>nl</dc:language>
    <meta:user-defined meta:name="OVERHEID.EPSG28992/DC.spatial">101883 432448</meta:user-defined>
    <meta:user-defined meta:name="OVERHEID.EPSG28992/DC.spatial">101797 432416</meta:user-defined>
    <meta:user-defined meta:name="DC.title">Omgevingsvergunning R210311222 aangevraagd, Touwslagerstraat 5</meta:user-defined>
    <meta:user-defined meta:name="OVERHEID.PostcodeHuisnummer/OVERHEIDop.postcodeHuisnummer">2984AW 5</meta:user-defined>
    <meta:user-defined meta:name="OVERHEID.PostcodeHuisnummer/OVERHEIDop.postcodeHuisnummer">2984AZ 10</meta:user-defined>
    <meta:user-defined meta:name="OVERHEIDop.straatnaam">Touwslagerstraat</meta:user-defined>
    <meta:user-defined meta:name="OVERHEIDop.straatnaam">Valkenierstraat</meta:user-defined>
    <meta:user-defined meta:name="OVERHEIDop.woonplaats">Ridderkerk</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592</meta:user-defined>
    <meta:user-defined meta:name="OVERHEIDop.GmbID/DC.identifier">gmb-2021-63592</meta:user-defined>
    <meta:user-defined meta:name="OVERHEIDop.versieInformatie"/>
  </office:meta>
</office:document-meta>
</file>