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antijn Huijgenslaan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december 2020 een besluit genomen op de aanvraag met zaaknummer HZ_WABO-20-1770 voor het kappen van een californische cipres in de achtertuin van de woning op locatie Constantijn Huijgenslaan 3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5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62 476814</meta:user-defined>
    <meta:user-defined meta:name="DC.title">verleende omgevingsvergunning Constantijn Huijgenslaan 33 te Bussum</meta:user-defined>
    <meta:user-defined meta:name="OVERHEID.PostcodeHuisnummer/OVERHEIDop.postcodeHuisnummer">1401AL 33</meta:user-defined>
    <meta:user-defined meta:name="OVERHEIDop.straatnaam">Constantijn Huijgenslaan</meta:user-defined>
    <meta:user-defined meta:name="OVERHEIDop.woonplaats">Bussum</meta:user-defined>
    <meta:user-defined meta:name="DCTERMS.W3CDTF/DCTERMS.available">2021-01-08</meta:user-defined>
    <meta:user-defined meta:name="DCTERMS.W3CDTF/OVERHEIDop.jaargang">2021</meta:user-defined>
    <meta:user-defined meta:name="OVERHEIDop.publicationIssue">6359</meta:user-defined>
    <meta:user-defined meta:name="OVERHEIDop.GmbID/DC.identifier">gmb-2021-6359</meta:user-defined>
    <meta:user-defined meta:name="OVERHEIDop.versieInformatie"/>
  </office:meta>
</office:document-meta>
</file>