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P.C. de Bazelstraat 94 te Bussum</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gemeente een aanvraag ontvangen voor het uitbreiden van de woning aan de achtergevel op locatie K.P.C. de Bazelstraat 94 te Bussum. De aanvraag is geregistreerd onder zaaknummer HZ_WABO-21-031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358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8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8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025 476325</meta:user-defined>
    <meta:user-defined meta:name="DC.title">Aanvraag omgevingsvergunning K.P.C. de Bazelstraat 94 te Bussum</meta:user-defined>
    <meta:user-defined meta:name="OVERHEID.PostcodeHuisnummer/OVERHEIDop.postcodeHuisnummer">1402XE 94</meta:user-defined>
    <meta:user-defined meta:name="OVERHEIDop.straatnaam">K.P.C. de Bazelstraat</meta:user-defined>
    <meta:user-defined meta:name="OVERHEIDop.woonplaats">Bussum</meta:user-defined>
    <meta:user-defined meta:name="DCTERMS.W3CDTF/DCTERMS.available">2021-03-02</meta:user-defined>
    <meta:user-defined meta:name="DCTERMS.W3CDTF/OVERHEIDop.jaargang">2021</meta:user-defined>
    <meta:user-defined meta:name="OVERHEIDop.publicationIssue">63582</meta:user-defined>
    <meta:user-defined meta:name="OVERHEIDop.GmbID/DC.identifier">gmb-2021-63582</meta:user-defined>
    <meta:user-defined meta:name="OVERHEIDop.versieInformatie"/>
  </office:meta>
</office:document-meta>
</file>