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43 aangevraagd, Natal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Natalstraat 17 2987 AG Ridderkerk (R210311243), voor het plaatsen van een dakkapel op het achterdakvlak (2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5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43</meta:user-defined>
    <meta:user-defined meta:name="DCTERMS.abstract">Natalstraat 17, plaatsen dakkapel </meta:user-defined>
    <dc:language>nl</dc:language>
    <meta:user-defined meta:name="OVERHEID.EPSG28992/DC.spatial">99508 434595</meta:user-defined>
    <meta:user-defined meta:name="DC.title">Omgevingsvergunning R210311243 aangevraagd, Natalstraat 17</meta:user-defined>
    <meta:user-defined meta:name="OVERHEID.PostcodeHuisnummer/OVERHEIDop.postcodeHuisnummer">2987AG 17</meta:user-defined>
    <meta:user-defined meta:name="OVERHEIDop.straatnaam">Natalstraat</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577</meta:user-defined>
    <meta:user-defined meta:name="OVERHEIDop.GmbID/DC.identifier">gmb-2021-63577</meta:user-defined>
    <meta:user-defined meta:name="OVERHEIDop.versieInformatie"/>
  </office:meta>
</office:document-meta>
</file>